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1.343cm" fo:margin-left="0cm" table:align="left" style:may-break-between-rows="true" style:writing-mode="lr-tb"/>
    </style:style>
    <style:style style:name="Tabulka1.A" style:family="table-column">
      <style:table-column-properties style:column-width="15.944cm"/>
    </style:style>
    <style:style style:name="Tabulka1.B" style:family="table-column">
      <style:table-column-properties style:column-width="5.399cm"/>
    </style:style>
    <style:style style:name="Tabulka1.1" style:family="table-row">
      <style:table-row-properties style:min-row-height="0.441cm"/>
    </style:style>
    <style:style style:name="Tabulka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ulka2" style:family="table">
      <style:table-properties style:width="15.563cm" fo:margin-left="0.014cm" table:align="left" style:may-break-between-rows="true" style:writing-mode="lr-tb"/>
    </style:style>
    <style:style style:name="Tabulka2.A" style:family="table-column">
      <style:table-column-properties style:column-width="12.802cm"/>
    </style:style>
    <style:style style:name="Tabulka2.B" style:family="table-column">
      <style:table-column-properties style:column-width="2.76cm"/>
    </style:style>
    <style:style style:name="Tabulka2.1" style:family="table-row">
      <style:table-row-properties style:min-row-height="1.707cm"/>
    </style:style>
    <style:style style:name="Tabulka2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ulka2.2" style:family="table-row">
      <style:table-row-properties style:min-row-height="0.87cm"/>
    </style:style>
    <style:style style:name="Tabulka2.4" style:family="table-row">
      <style:table-row-properties style:min-row-height="0.838cm"/>
    </style:style>
    <style:style style:name="Tabulka2" style:family="table">
      <style:table-properties style:width="15.563cm" fo:margin-left="0.014cm" table:align="left" style:may-break-between-rows="true" style:writing-mode="lr-tb"/>
    </style:style>
    <style:style style:name="Tabulka2.A" style:family="table-column">
      <style:table-column-properties style:column-width="12.802cm"/>
    </style:style>
    <style:style style:name="Tabulka2.B" style:family="table-column">
      <style:table-column-properties style:column-width="2.76cm"/>
    </style:style>
    <style:style style:name="Tabulka2.1" style:family="table-row">
      <style:table-row-properties style:min-row-height="1.707cm"/>
    </style:style>
    <style:style style:name="Tabulka2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ulka2.2" style:family="table-row">
      <style:table-row-properties style:min-row-height="0.87cm"/>
    </style:style>
    <style:style style:name="Tabulka2.4" style:family="table-row">
      <style:table-row-properties style:min-row-height="0.838cm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0fba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6pt" fo:font-weight="bold" officeooo:rsid="00042e5a" officeooo:paragraph-rsid="00042e5a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6pt" fo:font-weight="bold" officeooo:rsid="0000fbaa" officeooo:paragraph-rsid="0000fbaa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0fbaa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rsid="0000fbaa" officeooo:paragraph-rsid="000286be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officeooo:rsid="0005ee80" officeooo:paragraph-rsid="0005ee80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officeooo:rsid="0007b0eb" officeooo:paragraph-rsid="0007b0e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officeooo:rsid="0005ee80" officeooo:paragraph-rsid="0005ee80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officeooo:rsid="0005ee80" officeooo:paragraph-rsid="0007b0e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officeooo:rsid="0000fbaa" officeooo:paragraph-rsid="0007b0e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officeooo:rsid="0000fbaa" officeooo:paragraph-rsid="0007b0eb"/>
    </style:style>
    <style:style style:name="P22" style:family="paragraph" style:parent-style-name="Standard">
      <style:paragraph-properties fo:margin-top="0.212cm" fo:margin-bottom="0.106cm" style:contextual-spacing="false" fo:line-height="100%" fo:text-align="start" style:justify-single-word="false"/>
    </style:style>
    <style:style style:name="P23" style:family="paragraph" style:parent-style-name="Standard">
      <style:paragraph-properties fo:margin-left="3.572cm" fo:margin-right="0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officeooo:rsid="0005ee80" officeooo:paragraph-rsid="0007b0eb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officeooo:rsid="0005ee80" officeooo:paragraph-rsid="0005ee80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officeooo:rsid="000a73bf" officeooo:paragraph-rsid="000a73bf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6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6pt" fo:font-weight="bold" officeooo:rsid="0000fbaa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6pt" fo:font-weight="bold" officeooo:rsid="0005ee80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6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loext:opacity="100%" style:font-name="Times New Roman" fo:font-size="12pt" fo:font-weight="normal" officeooo:rsid="0000fbaa" fo:background-color="transparent" loext:char-shading-value="0" style:font-name-asian="Times New Roman" style:font-name-complex="Times New Roman"/>
    </style:style>
    <style:style style:name="T8" style:family="text">
      <style:text-properties fo:color="#000000" loext:opacity="100%" style:font-name="Times New Roman" fo:font-size="12pt" fo:font-weight="normal" officeooo:rsid="00088c16" fo:background-color="transparent" loext:char-shading-value="0" style:font-name-asian="Times New Roman" style:font-name-complex="Times New Roman"/>
    </style:style>
    <style:style style:name="T9" style:family="text">
      <style:text-properties fo:color="#000000" loext:opacity="100%" style:font-name="Times New Roman" fo:font-size="14pt" fo:font-weight="normal" officeooo:rsid="0005ee80" fo:background-color="transparent" loext:char-shading-value="0" style:font-name-asian="Times New Roman" style:font-name-complex="Times New Roman"/>
    </style:style>
    <style:style style:name="T10" style:family="text">
      <style:text-properties fo:color="#000000" loext:opacity="100%" style:font-name="Times New Roman" fo:font-size="14pt" fo:font-weight="normal" officeooo:rsid="00088c16" fo:background-color="transparent" loext:char-shading-value="0" style:font-name-asian="Times New Roman" style:font-name-complex="Times New Roman"/>
    </style:style>
    <style:style style:name="T11" style:family="text">
      <style:text-properties officeooo:rsid="0005ee80"/>
    </style:style>
    <style:style style:name="T12" style:family="text">
      <style:text-properties officeooo:rsid="0007b0eb"/>
    </style:style>
    <style:style style:name="T13" style:family="text">
      <style:text-properties officeooo:rsid="00088c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TEŘSKÁ ŠKOLA VRBICE, OKRES BŘECLAV,</text:p>
      <text:p text:style-name="P4">PŘÍSPĚVKOVÁ ORGANIZACE</text:p>
      <text:p text:style-name="P4"/>
      <text:p text:style-name="P4"/>
      <text:p text:style-name="P2"><text:span text:style-name="T1">Kritéria přijetí dětí </text:span><text:span text:style-name="T2">k předškolnímu vzdělávání </text:span><text:span text:style-name="T1">do MŠ Vrbice </text:span></text:p>
      <text:p text:style-name="P2"><text:span text:style-name="T1">ve školním roce 20</text:span><text:span text:style-name="T2">2</text:span><text:span text:style-name="T3">1</text:span><text:span text:style-name="T1">/202</text:span><text:span text:style-name="T3">2</text:span></text:p>
      <text:p text:style-name="P5"/>
      <text:p text:style-name="P3"/>
      <text:p text:style-name="P2"><text:span text:style-name="T5">1. </text:span><text:span text:style-name="T4">Předškolní vzdělávání se organizuje pro děti ve věku zpravidla od 3 do 6 let, nejdříve však</text:span></text:p>
      <text:p text:style-name="P7">pro děti od 2 let. Od počátku školního roku, který následuje po dni, kdy dítě dosáhne pátého roku věku, do zahájení povinné školní docházky dítěte, je předškolní vzdělávání povinné.</text:p>
      <text:p text:style-name="P6"/>
      <text:p text:style-name="P7">2. Zákonný zástupce dítěte je povinen přihlásit dítě k zápisu k předškolnímu vzdělávání</text:p>
      <text:p text:style-name="P7">(§ 34 odst. 2) v kalendářním roce, ve kterém začíná povinnost předškolního vzdělávání dítěte. </text:p>
      <text:p text:style-name="P7">Dítě, pro které je předškolní vzdělávání povinné, se vzdělává v mateřské škole, ve školském obvodu, v němž má místo trvalého pobytu.</text:p>
      <text:p text:style-name="P6"/>
      <text:p text:style-name="P22"><text:span text:style-name="T4">3.</text:span><text:span text:style-name="T6"> Podle §50 zákona č. 258/2000 Sb. v platném znění, může ředitelka školy přijmout pouze dítě, které se podrobilo stanoveným pravidelným očkováním, má doklad, že je proti nákaze imunní nebo se nemůže očkování podrobit pro trvalou kontraindikaci a tuto skutečnost prokáže zákonný zástupce ředitelce školy potvrzením lékaře. Výjimka platí pro děti, které plní povinné vzdělávání v mateřské škole.</text:span>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4. Při přijímání dětí do mateřské školy vychází ředitelka z kritérií, uvedených v následující tabulce. Přednostně bude přijato dítě s vyšším celkovým hodnocením, při bodové shodě bude rozhodovat datum narození dítěte. Při shodném bodovém ohodnocení a datu narození, rozhoduje abecední pořadí dětí.</text:p>
            <text:p text:style-name="P13"/>
            <text:p text:style-name="P13"/>
            <text:p text:style-name="P11"/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ext:p text:style-name="P15">Kritérium</text:p>
                  <text:p text:style-name="P8"/>
                </table:table-cell>
                <table:table-cell table:style-name="Tabulka2.A1" office:value-type="string">
                  <text:p text:style-name="P12">Bodové ohodnocení</text:p>
                </table:table-cell>
              </table:table-row>
              <table:table-row table:style-name="Tabulka2.2">
                <table:table-cell table:style-name="Tabulka2.A1" office:value-type="string">
                  <text:p text:style-name="P18">1. Věk dítěte:</text:p>
                  <text:p text:style-name="P18"><text:s text:c="5"/>5 let dosažených k <text:span text:style-name="T13">3</text:span>1.08. 202<text:span text:style-name="T12">1</text:span> </text:p>
                </table:table-cell>
                <table:table-cell table:style-name="Tabulka2.A1" office:value-type="string">
                  <text:p text:style-name="P16">5</text:p>
                  <text:p text:style-name="P16"/>
                </table:table-cell>
              </table:table-row>
              <table:table-row table:style-name="Tabulka2.2">
                <table:table-cell table:style-name="Tabulka2.A1" office:value-type="string">
                  <text:p text:style-name="P19"><text:s text:c="5"/>4 roky dosažené k <text:span text:style-name="T13">3</text:span>1.08. 2021</text:p>
                  <text:p text:style-name="P19"><text:s text:c="5"/>3 roky dosažené k <text:span text:style-name="T13">3</text:span>1.08. 2021</text:p>
                  <text:p text:style-name="P21"><text:span text:style-name="T9"><text:s text:c="5"/>2 roky dosažené k </text:span><text:span text:style-name="T10">3</text:span><text:span text:style-name="T9">1.08. 2021</text:span></text:p>
                </table:table-cell>
                <table:table-cell table:style-name="Tabulka2.A1" office:value-type="string">
                  <text:p text:style-name="P16">4</text:p>
                  <text:p text:style-name="P17">3</text:p>
                  <text:p text:style-name="P17">2</text:p>
                </table:table-cell>
              </table:table-row>
              <table:table-row table:style-name="Tabulka2.4">
                <table:table-cell table:style-name="Tabulka2.A1" office:value-type="string">
                  <text:p text:style-name="P19">2. Trvalý pobyt ve Vrbici</text:p>
                  <text:p text:style-name="P18"/>
                </table:table-cell>
                <table:table-cell table:style-name="Tabulka2.A1" office:value-type="string">
                  <text:p text:style-name="P16">2</text:p>
                </table:table-cell>
              </table:table-row>
              <table:table-row table:style-name="Tabulka2.2">
                <table:table-cell table:style-name="Tabulka2.A1" office:value-type="string">
                  <text:p text:style-name="P19">3. Bydliště ve Vrbici</text:p>
                  <text:p text:style-name="P18"/>
                </table:table-cell>
                <table:table-cell table:style-name="Tabulka2.A1" office:value-type="string">
                  <text:p text:style-name="P16">1</text:p>
                </table:table-cell>
              </table:table-row>
              <table:table-row table:style-name="Tabulka2.2">
                <table:table-cell table:style-name="Tabulka2.A1" office:value-type="string">
                  <text:p text:style-name="P20"><text:span text:style-name="T11">4. Sourozenec, který </text:span><text:span text:style-name="T12">je </text:span><text:span text:style-name="T11">již v Mateřské škole Vrbice </text:span><text:span text:style-name="T12">p</text:span><text:span text:style-name="T11">řijatý a bude se </text:span><text:span text:style-name="T12">i</text:span><text:span text:style-name="T11"> nadále vzdělávat ve školním roce 2021/2022</text:span> </text:p>
                </table:table-cell>
                <table:table-cell table:style-name="Tabulka2.A1" office:value-type="string">
                  <text:p text:style-name="P26">1</text:p>
                </table:table-cell>
              </table:table-row>
            </table:table>
            <text:p text:style-name="P11"/>
            <text:p text:style-name="P1"><text:span text:style-name="T6"><text:s/>č.j.: </text:span><text:span text:style-name="T8">35</text:span><text:span text:style-name="T6">/20</text:span><text:span text:style-name="T7">2</text:span><text:span text:style-name="T8">1</text:span></text:p>
            <text:p text:style-name="P14"><text:soft-page-break/></text:p>
          </table:table-cell>
          <table:table-cell table:style-name="Tabulka1.A1" office:value-type="string">
            <text:p text:style-name="P2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6T17:59:29.769000000</dc:date>
    <meta:editing-duration>PT25M4S</meta:editing-duration>
    <meta:editing-cycles>7</meta:editing-cycles>
    <meta:generator>LibreOffice/7.0.4.2$Windows_X86_64 LibreOffice_project/dcf040e67528d9187c66b2379df5ea4407429775</meta:generator>
    <meta:print-date>2021-03-16T17:58:14.722000000</meta:print-date>
    <meta:document-statistic meta:table-count="2" meta:image-count="0" meta:object-count="0" meta:page-count="2" meta:paragraph-count="29" meta:word-count="282" meta:character-count="1784" meta:non-whitespace-character-count="1506"/>
  </office:meta>
</office:document-meta>
</file>